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fo:background-color="#D9D9D9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I_-_V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kn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5">
            <text:p>0,00 k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kn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date-style style:name="N37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teja Artić</meta:initial-creator>
    <dc:creator>Ivana Jarec Kosić</dc:creator>
    <meta:creation-date>2021-09-02T06:40:51Z</meta:creation-date>
    <dc:date>2024-03-26T14:47:08Z</dc:date>
  </office:meta>
</office:document-meta>
</file>